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諤晄ｺ宣ｻ台ｽ・CN" svg:font-family="諤晄ｺ宣ｻ台ｽ・CN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111in" style:line-height-at-least="0.1666in" fo:text-indent="0.8756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ableColumn17" style:family="table-column">
      <style:table-column-properties style:column-width="0.4027in" style:use-optimal-column-width="false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0.5576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7152in" style:use-optimal-column-width="false"/>
    </style:style>
    <style:style style:name="TableColumn24" style:family="table-column">
      <style:table-column-properties style:column-width="0.7152in" style:use-optimal-column-width="false"/>
    </style:style>
    <style:style style:name="TableColumn25" style:family="table-column">
      <style:table-column-properties style:column-width="0.7395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4208in" style:use-optimal-column-width="false"/>
    </style:style>
    <style:style style:name="TableColumn29" style:family="table-column">
      <style:table-column-properties style:column-width="0.7152in" style:use-optimal-column-width="false"/>
    </style:style>
    <style:style style:name="TableColumn30" style:family="table-column">
      <style:table-column-properties style:column-width="0.0298in" style:use-optimal-column-width="false"/>
    </style:style>
    <style:style style:name="TableColumn31" style:family="table-column">
      <style:table-column-properties style:column-width="0.6854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4354in" style:use-optimal-column-width="false"/>
    </style:style>
    <style:style style:name="TableColumn34" style:family="table-column">
      <style:table-column-properties style:column-width="0.7173in" style:use-optimal-column-width="false"/>
    </style:style>
    <style:style style:name="Table16" style:family="table">
      <style:table-properties style:width="9.3888in" style:rel-width="87.86%" fo:margin-left="0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7875in" style:use-optimal-row-height="false" fo:keep-together="always"/>
    </style:style>
    <style:style style:name="P62" style:parent-style-name="內文" style:family="paragraph">
      <style:text-properties style:font-name="Arial" style:font-name-complex="Arial" style:letter-kerning="false" fo:font-size="10pt" style:font-size-asian="10pt"/>
    </style:style>
    <style:style style:name="P6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Arial" style:font-name-complex="Arial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Arial" style:font-name-complex="Arial" fo:color="#000000" style:font-size-complex="12pt"/>
    </style:style>
    <style:style style:name="TableRow105" style:family="table-row">
      <style:table-row-properties style:min-row-height="0.2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132" style:family="table-row">
      <style:table-row-properties style:min-row-height="0.25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159" style:family="table-row">
      <style:table-row-properties style:min-row-height="0.2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186" style:family="table-row">
      <style:table-row-properties style:min-row-height="0.25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13" style:family="table-row">
      <style:table-row-properties style:min-row-height="0.2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40" style:family="table-row">
      <style:table-row-properties style:min-row-height="0.25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67" style:family="table-row">
      <style:table-row-properties style:min-row-height="0.25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94" style:family="table-row">
      <style:table-row-properties style:min-row-height="0.252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321" style:family="table-row">
      <style:table-row-properties style:min-row-height="0.252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348" style:family="table-row">
      <style:table-row-properties style:min-row-height="0.252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375" style:family="table-row">
      <style:table-row-properties style:min-row-height="0.25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402" style:family="table-row">
      <style:table-row-properties style:min-row-height="0.25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429" style:family="table-row">
      <style:table-row-properties style:min-row-height="0.252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456" style:family="table-row">
      <style:table-row-properties style:min-row-height="0.252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483" style:family="table-row">
      <style:table-row-properties style:min-row-height="0.252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510" style:family="table-row">
      <style:table-row-properties style:min-row-height="0.252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Arial" style:font-name-complex="Arial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Arial" style:font-name-complex="Arial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Arial" style:font-name-complex="Arial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Arial" style:font-name-complex="Arial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Arial" style:font-name-complex="Arial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Arial" style:font-name-complex="Arial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Arial" style:font-name-complex="Arial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Arial" style:font-name-complex="Arial" style:letter-kerning="false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Arial" style:font-name-complex="Arial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Arial" style:font-name-complex="Arial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Arial" style:font-name-complex="Arial" style:letter-kerning="false" style:font-size-complex="12pt"/>
    </style:style>
    <style:style style:name="TableRow535" style:family="table-row">
      <style:table-row-properties style:min-row-height="0.512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Arial" style:font-name-complex="Arial" fo:font-weight="bold" style:font-weight-asian="bold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40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1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2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4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6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7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8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49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0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1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2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4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58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9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0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1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2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4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5" style:parent-style-name="預設段落字型" style:family="text">
      <style:text-properties style:font-name="Arial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7" style:parent-style-name="預設段落字型" style:family="text">
      <style:text-properties style:font-name="Arial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9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70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71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72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7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74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7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76" style:parent-style-name="預設段落字型" style:family="text">
      <style:text-properties style:font-name="Arial" style:font-name-complex="Arial" style:font-weight-complex="bold" fo:color="#000000" style:font-size-complex="12pt"/>
    </style:style>
  </office:automatic-styles>
  <office:body>
    <office:text text:use-soft-page-breaks="true">
      <text:p text:style-name="P1"><text:span text:style-name="T3">新北市女童軍會</text:span><text:span text:style-name="T4">1</text:span><text:span text:style-name="T5">14</text:span><text:span text:style-name="T6">年</text:span><text:span text:style-name="T7">(</text:span><text:span text:style-name="T8">女童軍</text:span><text:span text:style-name="T9">/</text:span><text:span text:style-name="T10">蘭姐女童軍</text:span><text:span text:style-name="T11">)</text:span><text:span text:style-name="T12">專科章考驗</text:span><text:span text:style-name="T13">營</text:span><text:span text:style-name="T14">現場考核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單位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領隊姓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主任委員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編號</text:p>
          </table:table-cell>
          <table:table-cell table:style-name="TableCell55" table:number-columns-spanned="2" table:number-rows-spanned="2">
            <text:p text:style-name="P56">姓名</text:p>
          </table:table-cell>
          <table:covered-table-cell/>
          <table:table-cell table:style-name="TableCell57" table:number-columns-spanned="6">
            <text:p text:style-name="P58">上午考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>下午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<text:span text:style-name="T66">2</text:span><text:span text:style-name="T67">育幼</text:span></text:p>
          </table:table-cell>
          <table:table-cell table:style-name="TableCell68" table:number-columns-spanned="2">
            <text:p text:style-name="P69"><text:span text:style-name="T70">5</text:span><text:span text:style-name="T71">縫紉</text:span></text:p>
          </table:table-cell>
          <table:covered-table-cell/>
          <table:table-cell table:style-name="TableCell72">
            <text:p text:style-name="P73"><text:span text:style-name="T74">14</text:span><text:span text:style-name="T75">美工</text:span></text:p>
          </table:table-cell>
          <table:table-cell table:style-name="TableCell76">
            <text:p text:style-name="P77"><text:span text:style-name="T78">19</text:span><text:span text:style-name="T79">書法</text:span></text:p>
          </table:table-cell>
          <table:table-cell table:style-name="TableCell80">
            <text:p text:style-name="P81"><text:span text:style-name="T82">2</text:span><text:span text:style-name="T83">1</text:span><text:span text:style-name="T84">寫作</text:span></text:p>
          </table:table-cell>
          <table:table-cell table:style-name="TableCell85">
            <text:p text:style-name="P86"><text:span text:style-name="T87">24</text:span><text:span text:style-name="T88">歌唱</text:span></text:p>
          </table:table-cell>
          <table:table-cell table:style-name="TableCell89" table:number-columns-spanned="2">
            <text:p text:style-name="P90"><text:span text:style-name="T91">41</text:span><text:span text:style-name="T92">旅行</text:span></text:p>
          </table:table-cell>
          <table:covered-table-cell/>
          <table:table-cell table:style-name="TableCell93">
            <text:p text:style-name="P94">56吾愛</text:p>
            <text:p text:style-name="P95">吾鄉</text:p>
          </table:table-cell>
          <table:table-cell table:style-name="TableCell96" table:number-columns-spanned="2">
            <text:p text:style-name="P97">59世界</text:p>
            <text:p text:style-name="P98">女童軍</text:p>
          </table:table-cell>
          <table:covered-table-cell/>
          <table:table-cell table:style-name="TableCell99" table:number-columns-spanned="2">
            <text:p text:style-name="P100"><text:span text:style-name="T101">合計</text:span></text:p>
          </table:table-cell>
          <table:covered-table-cell/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3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04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5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6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7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08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9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1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5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總計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17">
            <text:p text:style-name="內文"><text:span text:style-name="T539">※</text:span><text:span text:style-name="T540">參加費：參加專科章考驗營人數</text:span><text:span text:style-name="T541">( <text:s text:c="5"/>)</text:span><text:span text:style-name="T542">＊</text:span><text:span text:style-name="T543">200=</text:span><text:span text:style-name="T544">（</text:span><text:span text:style-name="T545"><text:s text:c="7"/></text:span><text:span text:style-name="T546">）元</text:span><text:span text:style-name="T547"><text:s text:c="6"/></text:span></text:p>
            <text:p text:style-name="內文"><text:span text:style-name="T548">※</text:span><text:span text:style-name="T549">考驗費：參加專科章考驗之總科目數量</text:span><text:span text:style-name="T550">( <text:s text:c="4"/>)</text:span><text:span text:style-name="T551">＊</text:span><text:span text:style-name="T552">50=</text:span><text:span text:style-name="T553">（</text:span><text:span text:style-name="T554"><text:s text:c="7"/></text:span><text:span text:style-name="T555">）元</text:span></text:p>
            <text:p text:style-name="P556"><text:span text:style-name="T557">※</text:span><text:span text:style-name="T558">代訂便當人數</text:span><text:span text:style-name="T559"><text:s/>( <text:s text:c="3"/>)</text:span><text:span text:style-name="T560">＊</text:span><text:span text:style-name="T561">110 =( <text:s text:c="5"/>)</text:span><text:span text:style-name="T562">元</text:span><text:span text:style-name="T563"><text:s/></text:span><text:span text:style-name="T564">【葷</text:span><text:span text:style-name="T565"><text:s text:c="2"/></text:span><text:span text:style-name="T566">、素</text:span><text:span text:style-name="T567"><text:s text:c="2"/></text:span><text:span text:style-name="T568"><text:s/></text:span><text:span text:style-name="T569">】</text:span><text:span text:style-name="T570"><text:s text:c="12"/></text:span><text:span text:style-name="T571">※</text:span><text:span text:style-name="T572">總計：參加費＋考驗費</text:span><text:span text:style-name="T573">+</text:span><text:span text:style-name="T574">便當費</text:span><text:span text:style-name="T575">=( <text:s text:c="7"/>)</text:span><text:span text:style-name="T5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諤晄ｺ宣ｻ台ｽ・CN" svg:font-family="諤晄ｺ宣ｻ台ｽ・CN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style:text-autospace="none" fo:margin-left="0.1722in">
        <style:tab-stops/>
      </style:paragraph-properties>
      <style:text-properties style:font-name="諤晄ｺ宣ｻ台ｽ・CN" style:font-name-asian="諤晄ｺ宣ｻ台ｽ・CN" style:letter-kerning="false" fo:font-size="11pt" style:font-size-asian="11pt" style:font-size-complex="11pt" fo:hyphenate="false"/>
    </style:style>
    <style:style style:name="本文字元" style:display-name="本文 字元" style:family="text">
      <style:text-properties style:font-name="諤晄ｺ宣ｻ台ｽ・CN" style:font-name-asian="諤晄ｺ宣ｻ台ｽ・CN" style:font-name-complex="諤晄ｺ宣ｻ台ｽ・CN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dp10393d51msonormal" style:display-name="ydp10393d51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女童軍會109年專科章考驗計畫(草案)</dc:title>
    <dc:subject/>
    <meta:initial-creator>july</meta:initial-creator>
    <dc:creator>周中明</dc:creator>
    <meta:creation-date>2025-10-14T08:24:00Z</meta:creation-date>
    <dc:date>2025-10-14T08:24:00Z</dc:date>
    <meta:print-date>2024-10-01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