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諤晄ｺ宣ｻ台ｽ・CN" svg:font-family="諤晄ｺ宣ｻ台ｽ・CN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111in" style:line-height-at-least="0.1666in" fo:text-indent="0.8756in"/>
    </style:style>
    <style:style style:name="T2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7152in" style:use-optimal-column-width="false"/>
    </style:style>
    <style:style style:name="TableColumn18" style:family="table-column">
      <style:table-column-properties style:column-width="0.4618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6631in" style:use-optimal-column-width="false"/>
    </style:style>
    <style:style style:name="TableColumn23" style:family="table-column">
      <style:table-column-properties style:column-width="0.76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0.7152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4354in" style:use-optimal-column-width="false"/>
    </style:style>
    <style:style style:name="TableColumn31" style:family="table-column">
      <style:table-column-properties style:column-width="0.7173in" style:use-optimal-column-width="false"/>
    </style:style>
    <style:style style:name="Table13" style:family="table">
      <style:table-properties style:width="9.3888in" style:rel-width="87.86%" fo:margin-left="0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TableRow58" style:family="table-row">
      <style:table-row-properties style:min-row-height="0.7875in" style:use-optimal-row-height="false" fo:keep-together="always"/>
    </style:style>
    <style:style style:name="P59" style:parent-style-name="內文" style:family="paragraph">
      <style:text-properties style:font-name="Arial" style:font-name-complex="Arial" style:letter-kerning="false" fo:font-size="10pt" style:font-size-asian="10pt"/>
    </style:style>
    <style:style style:name="P6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Arial" style:font-name-complex="Arial" fo:color="#000000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Arial" style:font-name-complex="Arial" fo:color="#000000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Arial" style:font-name-complex="Arial" fo:color="#000000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Arial" style:font-name-complex="Arial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Arial" style:font-name-complex="Arial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Arial" style:font-name-complex="Arial" style:letter-kerning="false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Arial" style:font-name-complex="Arial" style:letter-kerning="false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Arial" style:font-name-complex="Arial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Arial" style:font-name-complex="Arial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Arial" style:font-name-complex="Arial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Arial" style:font-name-complex="Arial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Arial" style:font-name-complex="Arial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Arial" style:font-name-complex="Arial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Arial" style:font-name-complex="Arial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Arial" style:font-name-complex="Arial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Arial" style:font-name-complex="Arial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Arial" style:font-name-complex="Arial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Arial" style:font-name-complex="Arial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Arial" style:font-name-complex="Arial" style:letter-kerning="false" style:font-size-complex="12pt"/>
    </style:style>
    <style:style style:name="TableRow528" style:family="table-row">
      <style:table-row-properties style:min-row-height="0.512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Arial" style:font-name-complex="Arial" fo:font-weight="bold" style:font-weight-asian="bold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3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3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1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4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4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51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4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58" style:parent-style-name="預設段落字型" style:family="text">
      <style:text-properties style:font-name="Arial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0" style:parent-style-name="預設段落字型" style:family="text">
      <style:text-properties style:font-name="Arial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2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3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4" style:parent-style-name="預設段落字型" style:family="text">
      <style:text-properties style:font-name="新細明體" style:font-name-asian="新細明體" style:font-name-complex="新細明體" style:font-weight-complex="bold" fo:color="#000000" style:font-size-complex="12pt"/>
    </style:style>
    <style:style style:name="T56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56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P570" style:parent-style-name="內文" style:master-page-name="MP1" style:family="paragraph">
      <style:paragraph-properties fo:break-before="page" style:snap-to-layout-grid="false" style:line-height-at-least="0.125in"/>
    </style:style>
  </office:automatic-styles>
  <office:body>
    <office:text text:use-soft-page-breaks="true">
      <text:p text:style-name="P1"><text:bookmark-start text:name="_Hlk210237194"/><text:span text:style-name="T2">新北市女童軍會</text:span><text:span text:style-name="T3">1</text:span><text:span text:style-name="T4">14</text:span><text:span text:style-name="T5">年</text:span><text:span text:style-name="T6">(</text:span><text:span text:style-name="T7">幼女童軍</text:span><text:span text:style-name="T8">)</text:span><text:span text:style-name="T9">專科章考驗</text:span><text:span text:style-name="T10">營</text:span><text:span text:style-name="T11">現場考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領隊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主任委員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編號</text:p>
          </table:table-cell>
          <table:table-cell table:style-name="TableCell52" table:number-columns-spanned="2" table:number-rows-spanned="2">
            <text:p text:style-name="P53">姓名</text:p>
          </table:table-cell>
          <table:covered-table-cell/>
          <table:table-cell table:style-name="TableCell54" table:number-columns-spanned="6">
            <text:p text:style-name="P55">上午考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下午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4</text:p>
            <text:p text:style-name="P63">繪畫</text:p>
          </table:table-cell>
          <table:table-cell table:style-name="TableCell64" table:number-columns-spanned="2">
            <text:p text:style-name="P65">8</text:p>
            <text:p text:style-name="P66"><text:span text:style-name="T67">家務</text:span></text:p>
          </table:table-cell>
          <table:covered-table-cell/>
          <table:table-cell table:style-name="TableCell68">
            <text:p text:style-name="P69">14</text:p>
            <text:p text:style-name="P70"><text:span text:style-name="T71">節儉</text:span></text:p>
          </table:table-cell>
          <table:table-cell table:style-name="TableCell72">
            <text:p text:style-name="P73">16</text:p>
            <text:p text:style-name="P74"><text:span text:style-name="T75">飼養</text:span></text:p>
          </table:table-cell>
          <table:table-cell table:style-name="TableCell76">
            <text:p text:style-name="P77">17</text:p>
            <text:p text:style-name="P78">資訊</text:p>
          </table:table-cell>
          <table:table-cell table:style-name="TableCell79">
            <text:p text:style-name="P80">22</text:p>
            <text:p text:style-name="P81">溜冰</text:p>
          </table:table-cell>
          <table:table-cell table:style-name="TableCell82" table:number-columns-spanned="2">
            <text:p text:style-name="P83">26</text:p>
            <text:p text:style-name="P84">編織</text:p>
          </table:table-cell>
          <table:covered-table-cell/>
          <table:table-cell table:style-name="TableCell85">
            <text:p text:style-name="P86">29</text:p>
            <text:p text:style-name="P87">攝影</text:p>
          </table:table-cell>
          <table:table-cell table:style-name="TableCell88" table:number-columns-spanned="2">
            <text:p text:style-name="P89">36</text:p>
            <text:p text:style-name="P90">民俗</text:p>
            <text:p text:style-name="P91">體育</text:p>
          </table:table-cell>
          <table:covered-table-cell/>
          <table:table-cell table:style-name="TableCell92" table:number-columns-spanned="2">
            <text:p text:style-name="P93"><text:span text:style-name="T94">合計</text:span></text:p>
          </table:table-cell>
          <table:covered-table-cell/>
          <table:table-cell table:style-name="TableCell95">
            <text:p text:style-name="P96"><text:span text:style-name="T97">備註</text:span></text:p>
          </table:table-cell>
        </table:table-row>
        <table:table-row table:style-name="TableRow98">
          <table:table-cell table:style-name="TableCell99">
            <text:p text:style-name="P100">0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6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7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9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總計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17">
            <text:p text:style-name="內文"><text:span text:style-name="T532">※</text:span><text:span text:style-name="T533">參加費：參加專科章考驗營人數</text:span><text:span text:style-name="T534">( <text:s text:c="5"/>)</text:span><text:span text:style-name="T535">＊</text:span><text:span text:style-name="T536">200=</text:span><text:span text:style-name="T537">（</text:span><text:span text:style-name="T538"><text:s text:c="7"/></text:span><text:span text:style-name="T539">）元</text:span><text:span text:style-name="T540"><text:s text:c="6"/></text:span></text:p>
            <text:p text:style-name="內文"><text:span text:style-name="T541">※</text:span><text:span text:style-name="T542">考驗費：參加專科章考驗之總科目數量</text:span><text:span text:style-name="T543">( <text:s text:c="4"/>)</text:span><text:span text:style-name="T544">＊</text:span><text:span text:style-name="T545">50=</text:span><text:span text:style-name="T546">（</text:span><text:span text:style-name="T547"><text:s text:c="7"/></text:span><text:span text:style-name="T548">）元</text:span></text:p>
            <text:p text:style-name="P549"><text:span text:style-name="T550">※</text:span><text:span text:style-name="T551">代訂便當人數</text:span><text:span text:style-name="T552"><text:s/>( <text:s text:c="3"/>)</text:span><text:span text:style-name="T553">＊</text:span><text:span text:style-name="T554">110 =( <text:s text:c="5"/>)</text:span><text:span text:style-name="T555">元</text:span><text:span text:style-name="T556"><text:s/></text:span><text:span text:style-name="T557">【葷</text:span><text:span text:style-name="T558"><text:s text:c="2"/></text:span><text:span text:style-name="T559">、素</text:span><text:span text:style-name="T560"><text:s text:c="2"/></text:span><text:span text:style-name="T561"><text:s/></text:span><text:span text:style-name="T562">】</text:span><text:span text:style-name="T563"><text:s text:c="12"/></text:span><text:span text:style-name="T564">※</text:span><text:span text:style-name="T565">總計：參加費＋考驗費</text:span><text:span text:style-name="T566">+</text:span><text:span text:style-name="T567">便當費</text:span><text:span text:style-name="T568">=( <text:s text:c="7"/>)</text:span><text:span text:style-name="T56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210237194"/>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諤晄ｺ宣ｻ台ｽ・CN" svg:font-family="諤晄ｺ宣ｻ台ｽ・CN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style:text-autospace="none" fo:margin-left="0.1722in">
        <style:tab-stops/>
      </style:paragraph-properties>
      <style:text-properties style:font-name="諤晄ｺ宣ｻ台ｽ・CN" style:font-name-asian="諤晄ｺ宣ｻ台ｽ・CN" style:letter-kerning="false" fo:font-size="11pt" style:font-size-asian="11pt" style:font-size-complex="11pt" fo:hyphenate="false"/>
    </style:style>
    <style:style style:name="本文字元" style:display-name="本文 字元" style:family="text">
      <style:text-properties style:font-name="諤晄ｺ宣ｻ台ｽ・CN" style:font-name-asian="諤晄ｺ宣ｻ台ｽ・CN" style:font-name-complex="諤晄ｺ宣ｻ台ｽ・CN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dp10393d51msonormal" style:display-name="ydp10393d51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女童軍會109年專科章考驗計畫(草案)</dc:title>
    <dc:subject/>
    <meta:initial-creator>july</meta:initial-creator>
    <dc:creator>周中明</dc:creator>
    <meta:creation-date>2025-10-14T08:23:00Z</meta:creation-date>
    <dc:date>2025-10-14T08:23:00Z</dc:date>
    <meta:print-date>2025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