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asian="標楷體" fo:font-weight="bold" style:font-weight-asian="bold" style:font-weight-complex="bold" fo:font-size="20pt" style:font-size-asian="20pt" style:font-size-complex="20pt"/>
    </style:style>
    <style:style style:name="P2"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125in" fo:margin-bottom="0.125in" fo:line-height="0.25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fo:font-size="14pt" style:font-size-asian="14pt" style:font-size-complex="14pt"/>
    </style:style>
    <style:style style:name="P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內文" style:family="paragraph">
      <style:paragraph-properties fo:line-height="0.2777in" fo:margin-right="-0.059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277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1944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1944in"/>
      <style:text-properties style:font-name-asian="標楷體" fo:font-size="14pt" style:font-size-asian="14pt" style:font-size-complex="14pt"/>
    </style:style>
    <style:style style:name="P96" style:parent-style-name="清單段落" style:list-style-name="LFO1" style:family="paragraph">
      <style:paragraph-properties fo:line-height="0.2777in" fo:margin-left="0.33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 style:parent-style-name="清單段落" style:list-style-name="LFO1" style:family="paragraph">
      <style:paragraph-properties fo:line-height="0.2777in" fo:margin-lef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0" style:parent-style-name="清單段落" style:list-style-name="LFO1" style:family="paragraph">
      <style:paragraph-properties fo:line-height="0.2777in" fo:margin-left="0.3333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3" style:parent-style-name="清單段落" style:list-style-name="LFO1" style:family="paragraph">
      <style:paragraph-properties fo:line-height="0.2777in" fo:margin-left="0.3333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line-height="0.1944in"/>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line-height="0.1944in"/>
      <style:text-properties style:font-name-asian="標楷體" fo:font-size="14pt" style:font-size-asian="14pt" style:font-size-complex="14pt"/>
    </style:style>
    <style:style style:name="P119" style:parent-style-name="內文" style:family="paragraph">
      <style:paragraph-properties fo:line-height="0.2638in"/>
      <style:text-properties style:font-name-asian="標楷體" fo:font-size="14pt" style:font-size-asian="14pt" style:font-size-complex="14pt"/>
    </style:style>
    <style:style style:name="P120" style:parent-style-name="清單段落" style:list-style-name="LFO2" style:family="paragraph">
      <style:paragraph-properties fo:line-height="0.2777in" fo:margin-left="0.3333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清單段落" style:list-style-name="LFO2" style:family="paragraph">
      <style:paragraph-properties fo:line-height="0.2777in" fo:margin-left="0.333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 style:parent-style-name="清單段落" style:list-style-name="LFO2" style:family="paragraph">
      <style:paragraph-properties fo:line-height="0.2777in" fo:margin-left="0.3333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0.2777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margin-top="0.125in" fo:margin-bottom="0.125in" fo:line-height="0.1388in"/>
      <style:text-properties style:font-name-asian="標楷體" fo:font-size="14pt" style:font-size-asian="14pt" style:font-size-complex="14pt"/>
    </style:style>
    <style:style style:name="P185" style:parent-style-name="內文" style:family="paragraph">
      <style:paragraph-properties fo:margin-top="0.125in" fo:margin-bottom="0.125in" fo:line-height="0.1805in"/>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083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line-height="0.1666in"/>
    </style:style>
    <style:style style:name="T209" style:parent-style-name="預設段落字型"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P214" style:parent-style-name="內文" style:family="paragraph">
      <style:paragraph-properties fo:line-height="0.2638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line-height="0.1666in"/>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1666in"/>
      <style:text-properties style:font-name-asian="標楷體" fo:font-size="14pt" style:font-size-asian="14pt" style:font-size-complex="14pt"/>
    </style:style>
    <style:style style:name="P226" style:parent-style-name="內文" style:family="paragraph">
      <style:paragraph-properties fo:line-height="0.1666in"/>
      <style:text-properties style:font-name-asian="標楷體" fo:font-size="14pt" style:font-size-asian="14pt" style:font-size-complex="14pt"/>
    </style:style>
    <style:style style:name="P227" style:parent-style-name="內文" style:family="paragraph">
      <style:paragraph-properties fo:line-height="0.2638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0.2638in"/>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line-height-at-least="0in"/>
    </style:style>
    <style:style style:name="T238" style:parent-style-name="預設段落字型" style:family="text">
      <style:text-properties style:font-name="新細明體" style:font-name-complex="新細明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P259" style:parent-style-name="內文" style:family="paragraph">
      <style:paragraph-properties style:line-height-at-least="0in"/>
    </style:style>
    <style:style style:name="T260" style:parent-style-name="預設段落字型" style:family="text">
      <style:text-properties style:font-name="新細明體" style:font-name-complex="新細明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華民國童軍軍總會國家研習營</text:p>
      <text:p text:style-name="P2">木章訓練報名表</text:p>
      <text:p text:style-name="P3">木章訓練類別：幼童軍服務員木章訓練<text:s text:c="16"/></text:p>
      <text:p text:style-name="P4">舉辦日期：115年01月26日至30日。<text:s/></text:p>
      <text:p text:style-name="P5">地<text:s text:c="4"/>點：新北市新莊區豐年國民小學（新北市新莊區瓊泰路116號）</text:p>
      <text:p text:style-name="P6"><text:span text:style-name="T7">申請人姓名：（中文）</text:span><text:span text:style-name="T8"><text:s text:c="15"/></text:span><text:span text:style-name="T9">（</text:span><text:span text:style-name="T10">與護照相同</text:span><text:span text:style-name="T11">英文大楷</text:span><text:span text:style-name="T12">）</text:span><text:span text:style-name="T13"><text:s text:c="25"/></text:span><text:span text:style-name="T14"><text:s/></text:span></text:p>
      <text:p text:style-name="P15"><text:span text:style-name="T16">出生日期：民國</text:span><text:span text:style-name="T17">　　　</text:span><text:span text:style-name="T18">年</text:span><text:span text:style-name="T19">　　　</text:span><text:span text:style-name="T20">月</text:span><text:span text:style-name="T21">　　　</text:span><text:span text:style-name="T22">日</text:span><text:span text:style-name="T23"><text:s text:c="4"/></text:span><text:span text:style-name="T24">性別：</text:span><text:span text:style-name="T25">□</text:span><text:span text:style-name="T26">男</text:span><text:span text:style-name="T27"><text:s/></text:span><text:span text:style-name="T28">□</text:span><text:span text:style-name="T29">女</text:span><text:span text:style-name="T30"><text:s/></text:span></text:p>
      <text:p text:style-name="P31"><text:span text:style-name="T32">學歷：</text:span><text:span text:style-name="T33"><text:s/></text:span><text:span text:style-name="T34"><text:s text:c="29"/></text:span><text:span text:style-name="T35">身分證字號：</text:span><text:span text:style-name="T36"><text:s text:c="23"/></text:span></text:p>
      <text:p text:style-name="內文"><text:span text:style-name="T37">飲食：</text:span><text:span text:style-name="T38"><text:s/></text:span><text:span text:style-name="T39">□</text:span><text:span text:style-name="T40">葷<text:s/></text:span><text:span text:style-name="T41">□素</text:span><text:span text:style-name="T42">(蛋奶素)</text:span><text:span text:style-name="T43"><text:s/></text:span><text:span text:style-name="T44">營地伙食採小隊制，</text:span><text:span text:style-name="T45">飲食</text:span><text:span text:style-name="T46">以葷食為原則</text:span><text:span text:style-name="T47">，有特殊需求者方選擇素食</text:span></text:p>
      <text:p text:style-name="P48"><text:span text:style-name="T49">現職服務單位及職務</text:span><text:span text:style-name="T50">：</text:span><text:span text:style-name="T51"><text:s text:c="23"/></text:span><text:span text:style-name="T52">　</text:span><text:span text:style-name="T53">公假：</text:span><text:span text:style-name="T54">□</text:span><text:span text:style-name="T55">需要</text:span><text:span text:style-name="T56"><text:s text:c="2"/></text:span><text:span text:style-name="T57">□</text:span><text:span text:style-name="T58">不需要</text:span></text:p>
      <text:p text:style-name="P59"><text:span text:style-name="T60">現任童軍單位及職稱：</text:span><text:span text:style-name="T61">_____</text:span><text:span text:style-name="T62">市</text:span><text:span text:style-name="T63">(</text:span><text:span text:style-name="T64">縣</text:span><text:span text:style-name="T65">)</text:span><text:span text:style-name="T66">第</text:span><text:span text:style-name="T67">____</text:span><text:span text:style-name="T68">團</text:span><text:span text:style-name="T69">團名</text:span><text:span text:style-name="T70">:_________________</text:span><text:span text:style-name="T71">職稱：</text:span><text:span text:style-name="T72">________</text:span></text:p>
      <text:p text:style-name="內文"><text:span text:style-name="T73">通</text:span><text:span text:style-name="T74"><text:s text:c="2"/></text:span><text:span text:style-name="T75">訊</text:span><text:span text:style-name="T76"><text:s text:c="2"/></text:span><text:span text:style-name="T77">處：</text:span><text:span text:style-name="T78">□□□</text:span><text:span text:style-name="T79">___________________________________________________________________<text:s/></text:span><text:span text:style-name="T80"><text:line-break/></text:span><text:span text:style-name="T81">電</text:span><text:span text:style-name="T82"><text:s text:c="6"/></text:span><text:span text:style-name="T83">話：</text:span><text:span text:style-name="T84">(O)_</text:span><text:span text:style-name="T85">_________</text:span><text:span text:style-name="T86">_ (M)</text:span><text:span text:style-name="T87"><text:s/></text:span><text:span text:style-name="T88">_</text:span><text:span text:style-name="T89">_________</text:span><text:span text:style-name="T90">_ E--MAIL</text:span><text:span text:style-name="T91">：</text:span><text:span text:style-name="T92">___________________________</text:span></text:p>
      <text:p text:style-name="P93"><draw:connector draw:type="line" svg:x1="-0.00069in" svg:y1="0.09514in" svg:x2="7.125in" svg:y2="0.09583in" draw:z-index="251659776" draw:id="id0" draw:style-name="a0" draw:name="Line 13" text:anchor-type="paragraph"><svg:title/><svg:desc/></draw:connector><text:span text:style-name="T94"><text:s text:c="63"/></text:span></text:p>
      <text:p text:style-name="P95">參加童軍運動記錄：（請具體詳填）</text:p>
      <text:list text:style-name="LFO1" text:continue-numbering="true">
        <text:list-item>
          <text:p text:style-name="P96"><text:span text:style-name="T97">幼童軍／童子軍：</text:span><text:span text:style-name="T98">　　　　　　　　　　　　　　　　　　　　　　</text:span></text:p>
        </text:list-item>
        <text:list-item>
          <text:p text:style-name="P99"><text:span text:style-name="T100">行</text:span><text:span text:style-name="T101"><text:s text:c="2"/></text:span><text:span text:style-name="T102">義／羅</text:span><text:span text:style-name="T103"><text:s text:c="2"/></text:span><text:span text:style-name="T104">浮：</text:span><text:span text:style-name="T105">　　　　　　　　　　　　　　　　　　　</text:span><text:span text:style-name="T106"><text:s/></text:span><text:span text:style-name="T107">　</text:span><text:span text:style-name="T108"><text:s/></text:span><text:span text:style-name="T109">　</text:span></text:p>
        </text:list-item>
        <text:list-item>
          <text:p text:style-name="P110"><text:span text:style-name="T111">服務員：</text:span><text:span text:style-name="T112">　　　　　　　　　　　　　　　　　　　　　　　　　　</text:span></text:p>
        </text:list-item>
        <text:list-item>
          <text:p text:style-name="P113"><text:span text:style-name="T114">其他職位：</text:span><text:span text:style-name="T115">　　　　　　　　　　　　　　　　　　　　　　　　　</text:span></text:p>
        </text:list-item>
      </text:list>
      <text:p text:style-name="P116"><draw:connector draw:type="line" svg:x1="-0.00069in" svg:y1="0.11528in" svg:x2="7.125in" svg:y2="0.11597in" draw:z-index="251658752" draw:id="id1" draw:style-name="a1" draw:name="Line 12" text:anchor-type="paragraph"><svg:title/><svg:desc/></draw:connector><text:span text:style-name="T117"><text:s text:c="62"/></text:span></text:p>
      <text:p text:style-name="P118">受訓記錄：（請確實詳填）</text:p>
      <text:p text:style-name="P119">木章基本訓練：</text:p>
      <text:list text:style-name="LFO2" text:continue-numbering="true">
        <text:list-item>
          <text:p text:style-name="P120"><text:span text:style-name="T121">稚齡童軍：</text:span><text:span text:style-name="T122">　　　</text:span><text:span text:style-name="T123">縣</text:span><text:span text:style-name="T124">(</text:span><text:span text:style-name="T125">市</text:span><text:span text:style-name="T126">)</text:span><text:span text:style-name="T127">第</text:span><text:span text:style-name="T128">　　</text:span><text:span text:style-name="T129">期日期：</text:span><text:span text:style-name="T130">　　　</text:span><text:span text:style-name="T131">地點：</text:span><text:span text:style-name="T132">　　　　</text:span><text:span text:style-name="T133">證書字號：</text:span><text:span text:style-name="T134"><text:s text:c="7"/></text:span></text:p>
        </text:list-item>
        <text:list-item>
          <text:p text:style-name="P135"><text:span text:style-name="T136">幼</text:span><text:span text:style-name="T137"><text:s/></text:span><text:span text:style-name="T138">童</text:span><text:span text:style-name="T139"><text:s/></text:span><text:span text:style-name="T140">軍：</text:span><text:span text:style-name="T141">　　　</text:span><text:span text:style-name="T142">縣</text:span><text:span text:style-name="T143">(</text:span><text:span text:style-name="T144">市</text:span><text:span text:style-name="T145">)</text:span><text:span text:style-name="T146">第</text:span><text:span text:style-name="T147">　　</text:span><text:span text:style-name="T148">期日期：</text:span><text:span text:style-name="T149">　　　</text:span><text:span text:style-name="T150">地點：</text:span><text:span text:style-name="T151">　　　　</text:span><text:span text:style-name="T152">證書字號：</text:span><text:span text:style-name="T153"><text:s text:c="7"/></text:span></text:p>
        </text:list-item>
        <text:list-item>
          <text:p text:style-name="P154"><text:span text:style-name="T155">童軍暨行義</text:span><text:span text:style-name="T156">：</text:span><text:span text:style-name="T157">　　　</text:span><text:span text:style-name="T158">縣</text:span><text:span text:style-name="T159">(</text:span><text:span text:style-name="T160">市</text:span><text:span text:style-name="T161">)</text:span><text:span text:style-name="T162">第</text:span><text:span text:style-name="T163">　　</text:span><text:span text:style-name="T164">期日期：</text:span><text:span text:style-name="T165">　　　</text:span><text:span text:style-name="T166">地點：</text:span><text:span text:style-name="T167">　　　　</text:span><text:span text:style-name="T168">證書字號：</text:span><text:span text:style-name="T169"><text:s text:c="7"/></text:span></text:p>
        </text:list-item>
      </text:list>
      <text:p text:style-name="P170"><text:span text:style-name="T171">木章訓練：類別</text:span><text:span text:style-name="T172">：</text:span><text:span text:style-name="T173">　　</text:span><text:span text:style-name="T174"><text:s text:c="3"/></text:span><text:span text:style-name="T175">　</text:span><text:span text:style-name="T176">第</text:span><text:span text:style-name="T177">　　</text:span><text:span text:style-name="T178">期日期：</text:span><text:span text:style-name="T179">　　　</text:span><text:span text:style-name="T180">地點：</text:span><text:span text:style-name="T181">　　　　</text:span><text:span text:style-name="T182">證書字號：</text:span><text:span text:style-name="T183"><text:s text:c="7"/></text:span></text:p>
      <text:p text:style-name="P184">茲同意以上個人資料提供主辦單位使用於與活動相關文件及學員通訊錄等用途。</text:p>
      <text:p text:style-name="P185"><text:span text:style-name="T186">※</text:span><text:span text:style-name="T187">身體狀況調查：</text:span><text:span text:style-name="T188">(</text:span><text:span text:style-name="T189">狀況填寫</text:span><text:span text:style-name="T190">)</text:span><text:span text:style-name="T191">_________________________<text:s/></text:span><text:span text:style-name="T192">□</text:span><text:span text:style-name="T193">無過去病史或過敏史，身體狀況良好。</text:span></text:p>
      <text:p text:style-name="P194"><text:span text:style-name="T195">申請日期：民國</text:span><text:span text:style-name="T196">　　　</text:span><text:span text:style-name="T197">年</text:span><text:span text:style-name="T198">　　　</text:span><text:span text:style-name="T199">月</text:span><text:span text:style-name="T200">　　　</text:span><text:span text:style-name="T201">日　</text:span><text:span text:style-name="T202"><text:s/></text:span><text:span text:style-name="T203">　申請人：</text:span><text:span text:style-name="T204">　　　　　　　</text:span><text:span text:style-name="T205">（簽章）</text:span></text:p>
      <text:p text:style-name="P206"><draw:connector draw:type="line" svg:x1="-0.00069in" svg:y1="0.07708in" svg:x2="7.125in" svg:y2="0.07778in" draw:z-index="251655680" draw:id="id2" draw:style-name="a2" draw:name="Line 9" text:anchor-type="paragraph"><svg:title/><svg:desc/></draw:connector><text:span text:style-name="T207"><text:s text:c="63"/></text:span></text:p>
      <text:p text:style-name="P208"><text:span text:style-name="T209">所屬童軍單位推薦</text:span><text:span text:style-name="T210">意見：</text:span><text:span text:style-name="T211">(</text:span><text:span text:style-name="T212">務必由主任委員或團長簽名</text:span><text:span text:style-name="T213">)</text:span></text:p>
      <text:p text:style-name="P214"><text:span text:style-name="T215">　　　　　　　　　　　　　　</text:span><text:span text:style-name="T216"><text:s text:c="2"/></text:span><text:span text:style-name="T217"><text:s/></text:span><text:span text:style-name="T218">推薦人</text:span><text:span text:style-name="T219">（主任委員／團長）</text:span><text:span text:style-name="T220">：</text:span><text:span text:style-name="T221">　　　　　　　</text:span><text:span text:style-name="T222">（簽章）</text:span></text:p>
      <text:p text:style-name="P223"><draw:connector draw:type="line" svg:x1="-0.00069in" svg:y1="0.13819in" svg:x2="7.125in" svg:y2="0.13889in" draw:z-index="251656704" draw:id="id3" draw:style-name="a3" draw:name="Line 10" text:anchor-type="paragraph"><svg:title/><svg:desc/></draw:connector><text:span text:style-name="T224"><text:s text:c="72"/></text:span></text:p>
      <text:p text:style-name="P225">所屬童軍會推薦意見：</text:p>
      <text:p text:style-name="P226"/>
      <text:p text:style-name="P227"><text:span text:style-name="T228">訓練小組召集人：</text:span><text:span text:style-name="T229">　　　　　　　　</text:span><text:span text:style-name="T230">（簽章）</text:span><text:span text:style-name="T231"><text:s text:c="3"/></text:span><text:span text:style-name="T232">總幹事：</text:span><text:span text:style-name="T233">　　　　　　　</text:span><text:span text:style-name="T234">（簽章）</text:span></text:p>
      <text:p text:style-name="P235"><draw:connector draw:type="line" svg:x1="-0.00069in" svg:y1="0.125in" svg:x2="7.125in" svg:y2="0.12569in" draw:z-index="251657728" draw:id="id4" draw:style-name="a4" draw:name="Line 11" text:anchor-type="paragraph"><svg:title/><svg:desc/></draw:connector><text:span text:style-name="T236"><text:s text:c="72"/></text:span></text:p>
      <text:p text:style-name="P237"><text:span text:style-name="T238">※</text:span><text:span text:style-name="T239">報名表</text:span><text:span text:style-name="T240">請在</text:span><text:span text:style-name="T241">1</text:span><text:span text:style-name="T242">1</text:span><text:span text:style-name="T243">5</text:span><text:span text:style-name="T244">年</text:span><text:span text:style-name="T245">01</text:span><text:span text:style-name="T246">月</text:span><text:span text:style-name="T247">09</text:span><text:span text:style-name="T248">日前連同基本訓練證書影本</text:span><text:span text:style-name="T249">、</text:span><text:span text:style-name="T250">、</text:span><text:span text:style-name="T251">excel</text:span><text:span text:style-name="T252">報名資料表、</text:span><text:span text:style-name="T253">繳費憑證</text:span><text:span text:style-name="T254">郵寄或</text:span><text:span text:style-name="T255">mail</text:span><text:span text:style-name="T256">新北市童軍</text:span><text:span text:style-name="T257">會</text:span><text:span text:style-name="T258">。</text:span></text:p>
      <text:p text:style-name="P259"><text:span text:style-name="T260">※</text:span><text:span text:style-name="T261">email</text:span><text:span text:style-name="T262">：</text:span><text:span text:style-name="T263">newtaipeiscout@gmail.com</text:span><text:span text:style-name="T264"><text:s/></text:span><text:span text:style-name="T265">，郵寄地址：</text:span><text:span text:style-name="T266">220<text:s/></text:span><text:span text:style-name="T267">新北市板橋區公園街</text:span><text:span text:style-name="T268"><text:s/>30<text:s/></text:span><text:span text:style-name="T269">號</text:span><text:span text:style-name="T270"><text:s/>2</text:span><text:span text:style-name="T271">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ndows 使用者</meta:initial-creator>
    <dc:creator>周中明</dc:creator>
    <meta:creation-date>2025-12-04T09:23:00Z</meta:creation-date>
    <dc:date>2025-12-04T09:23:00Z</dc:date>
    <meta:print-date>2025-11-28T07:10:00Z</meta:print-date>
    <meta:template xlink:href="Normal" xlink:type="simple"/>
    <meta:editing-cycles>2</meta:editing-cycles>
    <meta:editing-duration>PT0S</meta:editing-duration>
    <meta:document-statistic meta:page-count="1" meta:paragraph-count="3" meta:word-count="242" meta:character-count="1625" meta:row-count="11" meta:non-whitespace-character-count="1386"/>
  </office:meta>
</office:document-meta>
</file>