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</text:list-style>
    <text:list-style style:name="LFO5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Web" style:family="paragraph">
      <style:paragraph-properties style:snap-to-layout-grid="false" fo:margin-top="0in" fo:margin-bottom="0in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list-style-name="LFO6" style:family="paragraph">
      <style:paragraph-properties style:snap-to-layout-grid="false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" style:list-style-name="LFO6" style:family="paragraph">
      <style:paragraph-properties style:snap-to-layout-grid="false" fo:line-height="0.3472in" fo:margin-left="0.4923in" fo:text-indent="-0.1965in">
        <style:tab-stops>
          <style:tab-stop style:type="left" style:position="0.0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44546A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list-style-name="LFO6" style:family="paragraph">
      <style:paragraph-properties style:snap-to-layout-grid="false" fo:line-height="0.3472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" style:parent-style-name="本文" style:list-style-name="LFO6" style:family="paragraph">
      <style:paragraph-properties style:snap-to-layout-grid="false" fo:line-height="0.3472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" style:parent-style-name="本文" style:list-style-name="LFO6" style:family="paragraph">
      <style:paragraph-properties style:snap-to-layout-grid="false" fo:line-height="0.3472in" fo:margin-left="0.4923in" fo:text-indent="-0.1965in">
        <style:tab-stops>
          <style:tab-stop style:type="left" style:position="0.0986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style:snap-to-layout-grid="false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0.3472in" fo:margin-left="1.2784in" fo:text-indent="-1.0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snap-to-layout-grid="false" fo:line-height="0.3472in" fo:text-indent="0.2131in"/>
      <style:text-properties style:font-name="標楷體" style:font-name-asian="標楷體"/>
    </style:style>
    <style:style style:name="P39" style:parent-style-name="本文" style:family="paragraph">
      <style:paragraph-properties style:snap-to-layout-grid="false" fo:line-height="0.3472in" fo:text-indent="0.213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0.3472in" fo:margin-left="0.8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style:snap-to-layout-grid="false" fo:line-height="0.3472in" fo:margin-left="0.8333in" fo:text-indent="-0.04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本文" style:list-style-name="LFO4" style:family="paragraph">
      <style:paragraph-properties style:snap-to-layout-grid="false" fo:line-height="0.3194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本文" style:list-style-name="LFO4" style:family="paragraph">
      <style:paragraph-properties style:snap-to-layout-grid="false" fo:line-height="0.3194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本文" style:list-style-name="LFO4" style:family="paragraph">
      <style:paragraph-properties style:snap-to-layout-grid="false" fo:line-height="0.3194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本文" style:family="paragraph">
      <style:paragraph-properties style:snap-to-layout-grid="false" fo:line-height="0.3194in" fo:margin-left="0.8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本文" style:family="paragraph">
      <style:paragraph-properties style:snap-to-layout-grid="false" fo:line-height="0.3194in" fo:margin-left="1.0833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本文" style:family="paragraph">
      <style:paragraph-properties style:snap-to-layout-grid="false" fo:line-height="0.3194in" fo:margin-left="0.8319in" fo:text-indent="0.05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本文" style:family="paragraph">
      <style:paragraph-properties style:snap-to-layout-grid="false" fo:line-height="0.3194in" fo:text-indent="0.491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本文" style:family="paragraph">
      <style:paragraph-properties style:snap-to-layout-grid="false" fo:line-height="0.3194in" fo:margin-left="0.8833in" fo:text-indent="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44546A"/>
    </style:style>
    <style:style style:name="T105" style:parent-style-name="預設段落字型" style:family="text">
      <style:text-properties style:font-name="標楷體" style:font-name-asian="標楷體" fo:color="#44546A"/>
    </style:style>
    <style:style style:name="T106" style:parent-style-name="預設段落字型" style:family="text">
      <style:text-properties style:font-name="微軟正黑體" style:font-name-asian="微軟正黑體" fo:color="#44546A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style:snap-to-layout-grid="false" fo:line-height="0.3194in" fo:text-indent="0.4916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style:snap-to-layout-grid="false" fo:line-height="0.3194in" fo:margin-left="0.9833in" fo:text-indent="-0.15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style:snap-to-layout-grid="false" fo:line-height="0.3194in" fo:margin-left="0.9833in" fo:text-indent="-0.1583in">
        <style:tab-stops/>
      </style:paragraph-properties>
      <style:text-properties style:font-name="標楷體" style:font-name-asian="標楷體"/>
    </style:style>
    <style:style style:name="P116" style:parent-style-name="本文" style:family="paragraph">
      <style:paragraph-properties style:snap-to-layout-grid="false" fo:line-height="0.3194in" fo:text-indent="0.4916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style:snap-to-layout-grid="false" fo:line-height="0.3194in" fo:margin-left="0.3333in" fo:text-indent="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style:snap-to-layout-grid="false" fo:line-height="0.3194in" fo:margin-left="0.3333in" fo:text-indent="0.4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44546A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style:snap-to-layout-grid="false" fo:line-height="0.3194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本文" style:family="paragraph">
      <style:paragraph-properties style:snap-to-layout-grid="false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" style:family="paragraph">
      <style:paragraph-properties style:snap-to-layout-grid="false" fo:line-height="0.3194in" fo:text-indent="0.1965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line-height="0.3194in" fo:text-indent="0.196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style:snap-to-layout-grid="false" fo:line-height="0.3194in" fo:text-indent="0.196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line-height="0.3194in" fo:text-indent="0.196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style:snap-to-layout-grid="false" fo:line-height="0.3194in" fo:text-indent="0.196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style:snap-to-layout-grid="false" fo:line-height="0.3194in" fo:text-indent="0.196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style:snap-to-layout-grid="false" fo:line-height="0.3194in" fo:text-indent="0.196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family="paragraph">
      <style:paragraph-properties style:snap-to-layout-grid="false" fo:line-height="0.3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本文" style:family="paragraph">
      <style:paragraph-properties style:snap-to-layout-grid="false" fo:line-height="0.3194in" fo:margin-left="0.4166in" fo:text-indent="-0.2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style:snap-to-layout-grid="false" fo:line-height="0.3194in" fo:margin-left="0.4166in" fo:text-indent="-0.2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style:snap-to-layout-grid="false" fo:line-height="0.3194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本文" style:family="paragraph">
      <style:paragraph-properties style:snap-to-layout-grid="false" fo:line-height="0.3194in" fo:margin-left="0.4916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本文" style:family="paragraph">
      <style:paragraph-properties style:snap-to-layout-grid="false" fo:line-height="0.3194in" fo:text-indent="0.1666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style:snap-to-layout-grid="false" fo:line-height="0.3194in"/>
      <style:text-properties style:font-name="標楷體" style:font-name-asian="標楷體"/>
    </style:style>
    <style:style style:name="P177" style:parent-style-name="本文" style:family="paragraph">
      <style:paragraph-properties style:snap-to-layout-grid="false" fo:line-height="0.3194in"/>
    </style:style>
    <style:style style:name="P178" style:parent-style-name="本文" style:family="paragraph">
      <style:paragraph-properties fo:break-before="page" style:snap-to-layout-grid="false" fo:line-height="0.31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3194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line-height="0.3194in"/>
    </style:style>
    <style:style style:name="P187" style:parent-style-name="清單段落" style:list-style-name="LFO2" style:family="paragraph">
      <style:paragraph-properties style:snap-to-layout-grid="false" fo:text-align="justify" fo:line-height="0.3194in" fo:margin-left="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1.4166in" style:use-optimal-column-width="false"/>
    </style:style>
    <style:style style:name="TableColumn191" style:family="table-column">
      <style:table-column-properties style:column-width="1.8263in" style:use-optimal-column-width="false"/>
    </style:style>
    <style:style style:name="TableColumn192" style:family="table-column">
      <style:table-column-properties style:column-width="1.0881in" style:use-optimal-column-width="false"/>
    </style:style>
    <style:style style:name="TableColumn193" style:family="table-column">
      <style:table-column-properties style:column-width="2.1687in" style:use-optimal-column-width="false"/>
    </style:style>
    <style:style style:name="Table189" style:family="table">
      <style:table-properties style:width="6.5in" fo:margin-left="0in" table:align="center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3194in" fo:margin-right="0.0631in" fo:text-indent="0.0777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line-height="0.3194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3194in" fo:margin-right="0.0631in" fo:text-indent="0.0777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line-height="0.3194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0.3194in" fo:margin-right="0.0631in" fo:text-indent="0.0777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line-height="0.3194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line-height="0.3194in" fo:margin-right="0.0631in" fo:text-indent="0.0777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line-height="0.3194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194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3194in" fo:margin-right="0.0631in" fo:text-indent="0.0777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3194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1.6597in"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3194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 fo:line-height="0.3194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1.2701in" style:use-optimal-column-width="false"/>
    </style:style>
    <style:style style:name="TableColumn263" style:family="table-column">
      <style:table-column-properties style:column-width="1.1437in" style:use-optimal-column-width="false"/>
    </style:style>
    <style:style style:name="TableColumn264" style:family="table-column">
      <style:table-column-properties style:column-width="1.3659in" style:use-optimal-column-width="false"/>
    </style:style>
    <style:style style:name="TableColumn265" style:family="table-column">
      <style:table-column-properties style:column-width="2.7in" style:use-optimal-column-width="false"/>
    </style:style>
    <style:style style:name="Table261" style:family="table">
      <style:table-properties style:width="6.4798in" fo:margin-left="0in" table:align="center"/>
    </style:style>
    <style:style style:name="TableRow266" style:family="table-row">
      <style:table-row-properties style:min-row-height="0.2881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3194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3194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3194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3194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3" style:family="table-row">
      <style:table-row-properties style:min-row-height="0.2881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2881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2881in"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2881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0.2881in" style:use-optimal-row-height="fals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justify" fo:line-height="0.3194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1" style:family="table-column">
      <style:table-column-properties style:column-width="2.2159in" style:use-optimal-column-width="false"/>
    </style:style>
    <style:style style:name="TableColumn352" style:family="table-column">
      <style:table-column-properties style:column-width="0.8784in" style:use-optimal-column-width="false"/>
    </style:style>
    <style:style style:name="TableColumn353" style:family="table-column">
      <style:table-column-properties style:column-width="1.2472in" style:use-optimal-column-width="false"/>
    </style:style>
    <style:style style:name="TableColumn354" style:family="table-column">
      <style:table-column-properties style:column-width="2.0333in" style:use-optimal-column-width="false"/>
    </style:style>
    <style:style style:name="Table350" style:family="table">
      <style:table-properties style:width="6.375in" fo:margin-left="0in" table:align="center"/>
    </style:style>
    <style:style style:name="TableRow355" style:family="table-row">
      <style:table-row-properties style:min-row-height="0.2812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194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3194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194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3194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0" style:family="table-row">
      <style:table-row-properties style:min-row-height="0.2812in"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2812in" style:use-optimal-row-height="false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2812in" style:use-optimal-row-height="fals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0.2812in" style:use-optimal-row-height="false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line-height="0.3194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1" style:family="table-column">
      <style:table-column-properties style:column-width="2.827in" style:use-optimal-column-width="false"/>
    </style:style>
    <style:style style:name="TableColumn412" style:family="table-column">
      <style:table-column-properties style:column-width="1.2798in" style:use-optimal-column-width="false"/>
    </style:style>
    <style:style style:name="TableColumn413" style:family="table-column">
      <style:table-column-properties style:column-width="2.1756in" style:use-optimal-column-width="false"/>
    </style:style>
    <style:style style:name="Table410" style:family="table">
      <style:table-properties style:width="6.2826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194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3194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194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4" style:family="table-row">
      <style:table-row-properties style:min-row-height="0.3298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min-row-height="0.3298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3298in"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3298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3298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3298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298in" style:use-optimal-row-height="false"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73" style:family="table-row">
      <style:table-row-properties style:min-row-height="0.3298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3298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3298in" style:use-optimal-row-height="false" fo:keep-together="always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style:snap-to-layout-grid="false" fo:text-align="justify" fo:line-height="0.3194in" fo:text-indent="0.1805in"/>
      <style:text-properties style:font-name="標楷體" style:font-name-asian="標楷體" fo:font-size="13pt" style:font-size-asian="13pt" style:font-size-complex="13pt"/>
    </style:style>
    <style:style style:name="P49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0.3194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style:snap-to-layout-grid="false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Default" style:family="paragraph">
      <style:paragraph-properties style:snap-to-layout-grid="false" fo:line-height="0.3194in"/>
      <style:text-properties style:font-name-asian="標楷體" style:use-window-font-color="true"/>
    </style:style>
    <style:style style:name="P518" style:parent-style-name="Default" style:family="paragraph">
      <style:paragraph-properties style:snap-to-layout-grid="false" fo:line-height="0.3194in"/>
      <style:text-properties style:font-name-asian="標楷體" style:use-window-font-color="true"/>
    </style:style>
    <style:style style:name="P519" style:parent-style-name="Default" style:family="paragraph">
      <style:paragraph-properties style:snap-to-layout-grid="false" fo:line-height="0.3194in"/>
    </style:style>
    <style:style style:name="T520" style:parent-style-name="預設段落字型" style:family="text">
      <style:text-properties style:font-name-asian="標楷體" style:use-window-font-color="true"/>
    </style:style>
    <style:style style:name="P521" style:parent-style-name="Default" style:family="paragraph">
      <style:paragraph-properties style:snap-to-layout-grid="false" fo:text-align="center" fo:line-height="0.4166in"/>
    </style:style>
    <style:style style:name="T52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23" style:parent-style-name="預設段落字型" style:family="text">
      <style:text-properties style:font-name-asian="標楷體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T524" style:parent-style-name="預設段落字型" style:family="text">
      <style:text-properties style:font-name-asian="標楷體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T52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526" style:parent-style-name="Default" style:family="paragraph">
      <style:paragraph-properties style:snap-to-layout-grid="false" fo:text-align="center" fo:line-height="0.4166in"/>
    </style:style>
    <style:style style:name="T527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28" style:parent-style-name="Default" style:family="paragraph">
      <style:paragraph-properties style:snap-to-layout-grid="false" fo:text-align="center" fo:line-height="0.3194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29" style:parent-style-name="Default" style:family="paragraph">
      <style:paragraph-properties style:snap-to-layout-grid="false" fo:line-height="0.3888in"/>
    </style:style>
    <style:style style:name="T530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31" style:parent-style-name="Default" style:family="paragraph">
      <style:paragraph-properties style:snap-to-layout-grid="false" fo:line-height="0.3888in"/>
    </style:style>
    <style:style style:name="T532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33" style:parent-style-name="預設段落字型" style:family="text">
      <style:text-properties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534" style:parent-style-name="預設段落字型" style:family="text">
      <style:text-properties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535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36" style:parent-style-name="Default" style:family="paragraph">
      <style:paragraph-properties style:snap-to-layout-grid="false" fo:line-height="0.3888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37" style:parent-style-name="Default" style:family="paragraph">
      <style:paragraph-properties style:snap-to-layout-grid="false" fo:line-height="0.3888in"/>
    </style:style>
    <style:style style:name="T538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39" style:parent-style-name="Default" style:family="paragraph">
      <style:paragraph-properties style:snap-to-layout-grid="false" fo:line-height="0.3888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40" style:parent-style-name="Default" style:family="paragraph">
      <style:paragraph-properties style:snap-to-layout-grid="false" fo:line-height="0.3888in"/>
    </style:style>
    <style:style style:name="T541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42" style:parent-style-name="Default" style:family="paragraph">
      <style:paragraph-properties style:snap-to-layout-grid="false" fo:line-height="0.3888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43" style:parent-style-name="Default" style:family="paragraph">
      <style:paragraph-properties style:snap-to-layout-grid="false" fo:line-height="0.3194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44" style:parent-style-name="Default" style:family="paragraph">
      <style:paragraph-properties style:snap-to-layout-grid="false" fo:line-height="0.3194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45" style:parent-style-name="Default" style:family="paragraph">
      <style:paragraph-properties style:snap-to-layout-grid="false" fo:line-height="0.3194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46" style:parent-style-name="Default" style:family="paragraph">
      <style:paragraph-properties style:snap-to-layout-grid="false" fo:line-height="0.3194in"/>
    </style:style>
    <style:style style:name="T547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48" style:parent-style-name="Default" style:family="paragraph">
      <style:paragraph-properties style:snap-to-layout-grid="false" fo:line-height="0.3194in"/>
    </style:style>
    <style:style style:name="T549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50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51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54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55" style:parent-style-name="Default" style:family="paragraph">
      <style:paragraph-properties style:snap-to-layout-grid="false" fo:line-height="0.3194in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56" style:parent-style-name="Default" style:family="paragraph">
      <style:paragraph-properties style:snap-to-layout-grid="false" fo:line-height="0.3194in"/>
    </style:style>
    <style:style style:name="T557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58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59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0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1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2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3" style:parent-style-name="預設段落字型" style:family="text">
      <style:text-properties style:font-name-asian="標楷體" fo:font-size="20pt" style:font-size-asian="20pt" style:font-size-complex="20pt"/>
    </style:style>
    <style:style style:name="T564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5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6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7" style:parent-style-name="預設段落字型" style:family="text">
      <style:text-properties style:font-name-asian="標楷體" fo:font-weight="bold" style:font-weight-asian="bold" fo:color="#44546A" fo:font-size="20pt" style:font-size-asian="20pt" style:font-size-complex="20pt"/>
    </style:style>
    <style:style style:name="T568" style:parent-style-name="預設段落字型" style:family="text">
      <style:text-properties style:font-name-asian="標楷體" fo:font-weight="bold" style:font-weight-asian="bold" fo:color="#44546A"/>
    </style:style>
    <style:style style:name="P569" style:parent-style-name="Default" style:family="paragraph">
      <style:paragraph-properties style:snap-to-layout-grid="false" fo:line-height="0.3194in"/>
      <style:text-properties fo:color="#44546A"/>
    </style:style>
    <style:style style:name="P570" style:parent-style-name="Default" style:family="paragraph">
      <style:paragraph-properties style:snap-to-layout-grid="false" fo:line-height="0.3194in"/>
    </style:style>
    <style:style style:name="P571" style:parent-style-name="Default" style:family="paragraph">
      <style:paragraph-properties style:snap-to-layout-grid="false" fo:line-height="0.3194in"/>
    </style:style>
    <style:style style:name="P572" style:parent-style-name="Default" style:family="paragraph">
      <style:paragraph-properties style:snap-to-layout-grid="false" fo:line-height="0.3194in"/>
    </style:style>
    <style:style style:name="T573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</office:automatic-styles>
  <office:body>
    <office:text text:use-soft-page-breaks="true">
      <text:p text:style-name="P1">新北市政府家庭教育輔導團115學年度新進團員第二次甄選簡章</text:p>
      <text:p text:style-name="P4"><text:span text:style-name="T5">壹、依據：</text:span><text:span text:style-name="T6">家庭教育法第</text:span><text:span text:style-name="T7">8</text:span><text:span text:style-name="T8">條暨</text:span><text:span text:style-name="T9">新北市</text:span><text:span text:style-name="T10">政府</text:span><text:span text:style-name="T11">家庭教育輔導團工作計畫。</text:span></text:p>
      <text:list text:style-name="LFO6" text:continue-numbering="true">
        <text:list-item>
          <text:p text:style-name="P12"><text:span text:style-name="T13">甄選條件及資格</text:span></text:p>
          <text:list text:continue-numbering="true">
            <text:list-item>
              <text:p text:style-name="P14"><text:span text:style-name="T15">現職合格教師</text:span><text:span text:style-name="T16">，且</text:span><text:span text:style-name="T17">教學經驗</text:span><text:span text:style-name="T18">至11</text:span><text:span text:style-name="T19">3</text:span><text:span text:style-name="T20">學年</text:span><text:span text:style-name="T21">度止</text:span><text:span text:style-name="T22">滿</text:span><text:span text:style-name="T23">3年</text:span><text:span text:style-name="T24">以上者。</text:span></text:p>
            </text:list-item>
            <text:list-item>
              <text:p text:style-name="P25">無教師法第14條各款之情事。</text:p>
            </text:list-item>
            <text:list-item>
              <text:p text:style-name="P26">無教育人員任用條例第31條及第33條各款之情事者。</text:p>
            </text:list-item>
            <text:list-item>
              <text:p text:style-name="P27"><text:span text:style-name="T28">家庭教育議題之</text:span><text:span text:style-name="T29">教學經驗豐富，具專業知能及服務熱忱</text:span><text:span text:style-name="T30">，</text:span><text:span text:style-name="T31">視教育為終身志業者。</text:span></text:p>
            </text:list-item>
          </text:list>
        </text:list-item>
      </text:list>
      <text:p text:style-name="P32"><text:span text:style-name="T33">參、甄選辦法</text:span></text:p>
      <text:p text:style-name="P34"><text:span text:style-name="T35">一、甄選方式:</text:span><text:span text:style-name="T36">經服務學校推薦參加甄選，經初審、複審兩階段</text:span><text:span text:style-name="T37">合格後予以聘用。</text:span></text:p>
      <text:p text:style-name="P38">二、甄選名額:國小1名、國高中3名。</text:p>
      <text:p text:style-name="P39"><text:span text:style-name="T40">三、</text:span><text:span text:style-name="T41">甄選程序</text:span><text:span text:style-name="T42">:<text:s/></text:span></text:p>
      <text:p text:style-name="P43"><text:span text:style-name="T44">(一)初審（書面審查）:</text:span></text:p>
      <text:p text:style-name="P45"><text:span text:style-name="T46">書面甄選資料請於</text:span><text:span text:style-name="T47">11</text:span><text:span text:style-name="T48">5</text:span><text:span text:style-name="T49">年</text:span><text:span text:style-name="T50">6</text:span><text:span text:style-name="T51">月</text:span><text:span text:style-name="T52">5</text:span><text:span text:style-name="T53">日(</text:span><text:span text:style-name="T54">星期</text:span><text:span text:style-name="T55">五</text:span><text:span text:style-name="T56">)前送達新北市政府家庭教育中心(220091新北市板橋區僑中一街1-1號4樓 卓惠玲輔導員收)，以寄送方式報名者，請注意郵寄時間(郵戳為憑)，逾期不予受理。<text:s/></text:span></text:p>
      <text:list text:style-name="LFO4" text:continue-numbering="true">
        <text:list-item>
          <text:p text:style-name="P57"><text:span text:style-name="T58">報名表(附件</text:span><text:span text:style-name="T59">1</text:span><text:span text:style-name="T60">，本表需經學校相關人員核章)</text:span></text:p>
        </text:list-item>
        <text:list-item>
          <text:p text:style-name="P61"><text:span text:style-name="T62">服務學校同意書(附件</text:span><text:span text:style-name="T63">2</text:span><text:span text:style-name="T64">)</text:span></text:p>
        </text:list-item>
        <text:list-item>
          <text:p text:style-name="P65"><text:span text:style-name="T66">個人教學重要檔案資料(至多10頁)</text:span></text:p>
        </text:list-item>
      </text:list>
      <text:p text:style-name="P67"><text:span text:style-name="T68">(二)複審（面試）:</text:span></text:p>
      <text:p text:style-name="P69"><text:span text:style-name="T70">1.</text:span><text:span text:style-name="T71">經書面審查合格者，將另行通知，並</text:span><text:span text:style-name="T72">請於</text:span><text:span text:style-name="T73">11</text:span><text:span text:style-name="T74">5</text:span><text:span text:style-name="T75">年</text:span><text:span text:style-name="T76">6</text:span><text:span text:style-name="T77">月</text:span><text:span text:style-name="T78">11</text:span><text:span text:style-name="T79">日(</text:span><text:span text:style-name="T80">四</text:span><text:span text:style-name="T81">)下午</text:span><text:span text:style-name="T82">3</text:span><text:span text:style-name="T83">時至新北市政府家庭教育中心(新北市板橋區僑中一街1-1號4樓)參加面試。</text:span></text:p>
      <text:p text:style-name="P84"><text:span text:style-name="T85">2.甄選當日同意核實給予公假(派代)半日。</text:span></text:p>
      <text:p text:style-name="P86"><text:span text:style-name="T87">(三)</text:span><text:span text:style-name="T88">公</text:span><text:span text:style-name="T89">布</text:span><text:span text:style-name="T90">結果:</text:span></text:p>
      <text:p text:style-name="P91"><text:span text:style-name="T92">11</text:span><text:span text:style-name="T93">5</text:span><text:span text:style-name="T94">年</text:span><text:span text:style-name="T95">6</text:span><text:span text:style-name="T96">月</text:span><text:span text:style-name="T97">2</text:span><text:span text:style-name="T98">5</text:span><text:span text:style-name="T99">日(</text:span><text:span text:style-name="T100">星期</text:span><text:span text:style-name="T101">四</text:span><text:span text:style-name="T102">)前於新北</text:span><text:span text:style-name="T103">市政府家庭教育中心網站公告甄選結果，並另函通知錄取者</text:span><text:span text:style-name="T104">。</text:span><text:span text:style-name="T105">甄選成績未達標準者</text:span><text:span text:style-name="T106">，</text:span><text:span text:style-name="T107">得不足額錄取。</text:span></text:p>
      <text:p text:style-name="P108"><text:span text:style-name="T109">(四)訓練: <text:s text:c="53"/></text:span></text:p>
      <text:p text:style-name="P110"><text:span text:style-name="T111">1.錄取為本市家庭教育輔導團團員者，須參加家庭教育中心規劃</text:span><text:span text:style-name="T112">辦理之工作坊或研習訓練活動，並應盡義務出席相關會議，未達基本</text:span><text:span text:style-name="T113">要求</text:span><text:span text:style-name="T114">者視同放棄團員資格。</text:span></text:p>
      <text:p text:style-name="P115">2.核予公假派代或公假登記參與相關團務會議、研習或活動。</text:p>
      <text:soft-page-break/>
      <text:p text:style-name="P116"><text:span text:style-name="T117">(五)聘用:</text:span></text:p>
      <text:p text:style-name="P118"><text:span text:style-name="T119">1.本市家庭教育輔導團團員均為無給職，聘期採1年1聘為原則。</text:span></text:p>
      <text:p text:style-name="P120"><text:span text:style-name="T121">2.</text:span><text:span text:style-name="T122">本次</text:span><text:span text:style-name="T123">新進團員聘期自11</text:span><text:span text:style-name="T124">5</text:span><text:span text:style-name="T125">年8月1日起至11</text:span><text:span text:style-name="T126">6</text:span><text:span text:style-name="T127">年7月31日</text:span><text:span text:style-name="T128">止</text:span><text:span text:style-name="T129">。</text:span></text:p>
      <text:p text:style-name="P130"><text:span text:style-name="T131">肆、工作內容</text:span></text:p>
      <text:p text:style-name="P132"><text:span text:style-name="T133"><text:s text:c="2"/>一、出席輔導團各項團務工作會議。</text:span></text:p>
      <text:p text:style-name="P134"><text:span text:style-name="T135">二、參加家庭教育專業成長課程。 <text:s text:c="44"/></text:span></text:p>
      <text:p text:style-name="P136"><text:span text:style-name="T137">三、研發家庭教育</text:span><text:span text:style-name="T138">課程及教材。</text:span></text:p>
      <text:p text:style-name="P139"><text:span text:style-name="T140">四、出席家庭教育</text:span><text:span text:style-name="T141">課程</text:span><text:span text:style-name="T142">交流分享</text:span><text:span text:style-name="T143">研習</text:span><text:span text:style-name="T144">及擔任講師。</text:span></text:p>
      <text:p text:style-name="P145"><text:span text:style-name="T146">伍、提供社區及學校</text:span><text:span text:style-name="T147">，</text:span><text:span text:style-name="T148">相關家庭教育議題宣導服務。</text:span></text:p>
      <text:p text:style-name="P149"><text:span text:style-name="T150">六、編輯與製作家庭教育各項相關文宣</text:span><text:span text:style-name="T151">。</text:span></text:p>
      <text:p text:style-name="P152"><text:span text:style-name="T153">七、參與</text:span><text:span text:style-name="T154">家庭教育相關行動研究。</text:span></text:p>
      <text:p text:style-name="P155"><text:span text:style-name="T156">八、</text:span><text:span text:style-name="T157">其他有關家庭教育</text:span><text:span text:style-name="T158">推廣</text:span><text:span text:style-name="T159">工作。</text:span></text:p>
      <text:p text:style-name="P160"><text:span text:style-name="T161">伍、報名方式及注意事項</text:span></text:p>
      <text:p text:style-name="P162"><text:span text:style-name="T163">一、相關書面甄選資料，需經由學校相關人員核章完妥後於期限內送達。</text:span></text:p>
      <text:p text:style-name="P164"><text:span text:style-name="T165">二、即日起於新北市政府家庭教育中心網站(</text:span><text:a xlink:href="https://ntpc.familyedu.moe.gov.tw/" office:target-frame-name="_top" xlink:show="replace"><text:span text:style-name="T166">https://ntpc.familyedu.moe.gov.tw/</text:span></text:a><text:span text:style-name="T167">)</text:span><text:span text:style-name="T168">最新消息區</text:span><text:span text:style-name="T169">下載甄選簡章。</text:span></text:p>
      <text:p text:style-name="P170"><text:span text:style-name="T171">陸、考核及獎勵</text:span></text:p>
      <text:p text:style-name="P172"><text:span text:style-name="T173">一、團員應配合年度「團務運作計畫」及「團員增能及服務自我檢核實施計畫」執行團務。</text:span></text:p>
      <text:p text:style-name="P174"><text:span text:style-name="T175">二、團員連續6個月無法執行團務工作者，視同放棄輔導團之團員資格。</text:span></text:p>
      <text:p text:style-name="P176"><text:s text:c="2"/>三、團員執行團務工作表現優良者，依本市教師相關獎勵規定辦理敘獎。</text:p>
      <text:p text:style-name="P177"/>
      <text:soft-page-break/>
      <text:p text:style-name="P178"><text:span text:style-name="T179">附件1<text:s/></text:span></text:p>
      <text:p text:style-name="P180"><text:span text:style-name="T181">新北市</text:span><text:span text:style-name="T182">1</text:span><text:span text:style-name="T183">1</text:span><text:span text:style-name="T184">5</text:span><text:span text:style-name="T185">學年度家庭教育輔導團團員甄選報名表</text:span></text:p>
      <text:p text:style-name="P186"/>
      <text:list text:style-name="LFO2" text:continue-numbering="true">
        <text:list-item>
          <text:p text:style-name="P187"><text:span text:style-name="T188">個人基本資料：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服務學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學校電話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姓名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職 <text:s text:c="3"/>稱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身份證字號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出生日期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行動電話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教學年資</text:span></text:p>
          </table:table-cell>
          <table:table-cell table:style-name="TableCell236">
            <text:p text:style-name="P237"><text:span text:style-name="T238"><text:s/>年 <text:s/>月~ <text:s/>年 <text:s/>月， <text:s/>年</text:span></text:p>
          </table:table-cell>
        </table:table-row>
        <table:table-row table:style-name="TableRow239">
          <table:table-cell table:style-name="TableCell240">
            <text:p text:style-name="P241"><text:span text:style-name="T242">最高學歷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專 <text:s text:c="3"/>長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請說明您欲參與輔導團的動機意願、服務專長及對輔導團工作的願景：至少50字</text:span></text:p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</table:table-row>
      </table:table>
      <text:p text:style-name="P259"><text:span text:style-name="T260">二、重要教學經驗：（請列舉最滿意5項即可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職</text:span><text:span text:style-name="T279"><text:s text:c="2"/></text:span><text:span text:style-name="T280">稱</text:span></text:p>
          </table:table-cell>
          <table:table-cell table:style-name="TableCell281">
            <text:p text:style-name="P282"><text:span text:style-name="T283">起</text:span><text:span text:style-name="T284"><text:s/></text:span><text:span text:style-name="T285">訖</text:span><text:span text:style-name="T286"><text:s/></text:span><text:span text:style-name="T287">時</text:span><text:span text:style-name="T288"><text:s/></text:span><text:span text:style-name="T289">間</text:span></text:p>
          </table:table-cell>
          <table:table-cell table:style-name="TableCell290">
            <text:p text:style-name="P291"><text:span text:style-name="T292">滿</text:span><text:span text:style-name="T293"><text:s/></text:span><text:span text:style-name="T294">意</text:span><text:span text:style-name="T295"><text:s/></text:span><text:span text:style-name="T296">原</text:span><text:span text:style-name="T297"><text:s/></text:span><text:span text:style-name="T298">因</text:span><text:span text:style-name="T299"><text:s/></text:span><text:span text:style-name="T300">說</text:span><text:span text:style-name="T301"><text:s/></text:span><text:span text:style-name="T302">明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三、曾研修課程與教學專業知能培訓或進修：（請列舉最重要5項即可）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專業知能培力課程名稱</text:span></text:p>
          </table:table-cell>
          <table:table-cell table:style-name="TableCell359">
            <text:p text:style-name="P360"><text:span text:style-name="T361">時</text:span><text:span text:style-name="T362"><text:s/></text:span><text:span text:style-name="T363">間</text:span></text:p>
          </table:table-cell>
          <table:table-cell table:style-name="TableCell364">
            <text:p text:style-name="P365"><text:span text:style-name="T366">學分或小時數</text:span></text:p>
          </table:table-cell>
          <table:table-cell table:style-name="TableCell367">
            <text:p text:style-name="P368"><text:span text:style-name="T369">辦理此課程之單位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soft-page-break/>
      <text:p text:style-name="P408"><text:span text:style-name="T409">四、相關領域/議題之特殊表現或優良事蹟：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<text:span text:style-name="T417">特 <text:s/>殊 <text:s/>表 <text:s/>現 <text:s/>或 <text:s/>事 <text:s/>蹟</text:span></text:p>
            </table:table-cell>
            <table:table-cell table:style-name="TableCell418">
              <text:p text:style-name="P419"><text:span text:style-name="T420">時 <text:s text:c="2"/>間</text:span></text:p>
            </table:table-cell>
            <table:table-cell table:style-name="TableCell421">
              <text:p text:style-name="P422"><text:span text:style-name="T423">核定或辦理單位</text:span></text:p>
            </table:table-cell>
          </table:table-row>
        </table:table-header-row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五、請檢附與報名領域/議題輔導小組相關之自行設計教案或行動研究等個</text:p>
      <text:p text:style-name="P496"><text:span text:style-name="T497"><text:s text:c="4"/></text:span><text:span text:style-name="T498">人教學檔案，最多10頁。（1式3份）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申請人： <text:s text:c="3"/></text:span><text:span text:style-name="T513"><text:s text:c="6"/></text:span><text:span text:style-name="T514">承辦人： <text:s text:c="7"/></text:span><text:span text:style-name="T515"><text:s/></text:span><text:span text:style-name="T516"><text:s text:c="2"/>主任： <text:s text:c="11"/>校長：</text:span></text:p>
      <text:p text:style-name="P517"/>
      <text:p text:style-name="P518"/>
      <text:soft-page-break/>
      <text:p text:style-name="P519"><text:span text:style-name="T520">附件2</text:span></text:p>
      <text:p text:style-name="P521"><text:span text:style-name="T522">新北市</text:span><text:span text:style-name="T523">11</text:span><text:span text:style-name="T524">5</text:span><text:span text:style-name="T525">學年度家庭教育輔導團推薦甄選輔導團員</text:span></text:p>
      <text:p text:style-name="P526"><text:span text:style-name="T527">服務學校同意書</text:span></text:p>
      <text:p text:style-name="P528"/>
      <text:p text:style-name="P529"><text:span text:style-name="T530">茲同意本校 <text:s text:c="2"/>____________________ 教師</text:span></text:p>
      <text:p text:style-name="P531"><text:span text:style-name="T532">參與本市</text:span><text:span text:style-name="T533">11</text:span><text:span text:style-name="T534">5</text:span><text:span text:style-name="T535">學年度家庭教育輔導團輔導團員甄選。若通過甄選時，亦同意其擔任輔導團員。</text:span></text:p>
      <text:p text:style-name="P536"/>
      <text:p text:style-name="P537"><text:span text:style-name="T538">此 <text:s/>致</text:span></text:p>
      <text:p text:style-name="P539"/>
      <text:p text:style-name="P540"><text:span text:style-name="T541">新北市家庭教育輔導團</text:span></text:p>
      <text:p text:style-name="P542"/>
      <text:p text:style-name="P543"/>
      <text:p text:style-name="P544"/>
      <text:p text:style-name="P545"/>
      <text:p text:style-name="P546"><text:span text:style-name="T547"><text:s text:c="11"/></text:span></text:p>
      <text:p text:style-name="P548"><text:span text:style-name="T549"><text:s text:c="11"/>學 校 名</text:span><text:span text:style-name="T550"><text:s/></text:span><text:span text:style-name="T551">稱</text:span><text:span text:style-name="T552">:</text:span><text:span text:style-name="T553"><text:s/></text:span><text:span text:style-name="T554"><text:s text:c="3"/></text:span></text:p>
      <text:p text:style-name="P555"><text:s text:c="11"/></text:p>
      <text:p text:style-name="P556"><text:span text:style-name="T557"><text:s text:c="11"/></text:span><text:span text:style-name="T558">校</text:span><text:span text:style-name="T559"><text:s text:c="5"/></text:span><text:span text:style-name="T560"><text:s/></text:span><text:span text:style-name="T561"><text:s/></text:span><text:span text:style-name="T562">長</text:span><text:span text:style-name="T563">:</text:span><text:span text:style-name="T564"><text:s text:c="2"/></text:span><text:span text:style-name="T565"><text:s text:c="11"/></text:span><text:span text:style-name="T566"><text:s text:c="2"/></text:span><text:span text:style-name="T567"><text:s/></text:span><text:span text:style-name="T568">(簽章)</text:span></text:p>
      <text:p text:style-name="P569"/>
      <text:p text:style-name="P570"/>
      <text:p text:style-name="P571"/>
      <text:p text:style-name="P572"><text:span text:style-name="T57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</text:list-style>
    <text:list-style style:name="LFO5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101學年度家庭教育輔導團團員推薦甄選簡章</dc:title>
    <dc:subject/>
    <meta:initial-creator>user</meta:initial-creator>
    <dc:creator>惠玲 卓</dc:creator>
    <meta:creation-date>2026-05-14T07:10:00Z</meta:creation-date>
    <dc:date>2026-05-14T07:10:00Z</dc:date>
    <meta:print-date>2026-04-20T06:0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13" meta:character-count="2099" meta:row-count="14" meta:non-whitespace-character-count="1790"/>
  </office:meta>
</office:document-meta>
</file>