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8097in"/>
    </style:style>
    <style:style style:name="TableColumn9" style:family="table-column">
      <style:table-column-properties style:column-width="0.4888in"/>
    </style:style>
    <style:style style:name="TableColumn10" style:family="table-column">
      <style:table-column-properties style:column-width="0.6805in"/>
    </style:style>
    <style:style style:name="TableColumn11" style:family="table-column">
      <style:table-column-properties style:column-width="0.8416in"/>
    </style:style>
    <style:style style:name="Table7" style:family="table">
      <style:table-properties style:width="6.8208in" fo:margin-left="-0.0236in" table:align="left"/>
    </style:style>
    <style:style style:name="TableRow12" style:family="table-row">
      <style:table-row-properties style:min-row-height="0.3041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916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916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min-row-height="0.609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916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2916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916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916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min-row-height="0.609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916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2916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916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2916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min-row-height="0.6013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916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2916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916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2916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min-row-height="0.3041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916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2916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916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2916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min-row-height="0.609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916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0.2916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916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916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min-row-height="0.3041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916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916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min-row-height="0.609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916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916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9138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916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2965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916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3041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916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0.3041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916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041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916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609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916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609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916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916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TableRow151" style:family="table-row">
      <style:table-row-properties style:min-row-height="0.9062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916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916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916in"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5in" fo:margin-left="0in" fo:text-indent="0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後埔</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text:span><text:span text:style-name="T143">處</text:span><text:span text:style-name="T144">○○</text:span><text:span text:style-name="T145">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header-rows>
      </table:table>
      <text:p text:style-name="P160"><text:span text:style-name="T161">簽名：</text:span><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pes</dc:creator>
    <meta:creation-date>2020-06-08T10:09:00Z</meta:creation-date>
    <dc:date>2020-06-08T10:09:00Z</dc:date>
    <meta:print-date>2020-03-12T07:20:00Z</meta:print-date>
    <meta:template xlink:href="Normal" xlink:type="simple"/>
    <meta:editing-cycles>2</meta:editing-cycles>
    <meta:editing-duration>PT0S</meta:editing-duration>
    <meta:document-statistic meta:page-count="1" meta:paragraph-count="1" meta:word-count="105" meta:character-count="709" meta:row-count="5" meta:non-whitespace-character-count="605"/>
  </office:meta>
</office:document-meta>
</file>